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50%"/>
      <style:text-properties style:font-name="Cambria" fo:font-size="20pt" style:font-size-asian="20pt" style:font-size-complex="20pt"/>
    </style:style>
    <style:style style:name="P2" style:parent-style-name="Bezodstępów" style:family="paragraph">
      <style:paragraph-properties fo:line-height="115%"/>
    </style:style>
    <style:style style:name="T3" style:parent-style-name="Pogrubienie" style:family="text">
      <style:text-properties style:font-name="open sans" fo:color="#000000" fo:font-size="12pt" style:font-size-asian="12pt" style:font-size-complex="12pt" fo:background-color="#FFFFFF"/>
    </style:style>
    <style:style style:name="T4" style:parent-style-name="Domyślnaczcionkaakapitu" style:family="text">
      <style:text-properties style:font-name="open sans" fo:color="#000000" fo:font-size="12pt" style:font-size-asian="12pt" style:font-size-complex="12pt" fo:background-color="#FFFFFF"/>
    </style:style>
    <style:style style:name="T5" style:parent-style-name="Domyślnaczcionkaakapitu" style:family="text">
      <style:text-properties style:font-name="open sans" fo:color="#000000" fo:font-size="12pt" style:font-size-asian="12pt" style:font-size-complex="12pt" fo:background-color="#FFFFFF"/>
    </style:style>
    <style:style style:name="T6" style:parent-style-name="Domyślnaczcionkaakapitu" style:family="text">
      <style:text-properties style:font-name="open sans" fo:color="#000000" fo:font-size="12pt" style:font-size-asian="12pt" style:font-size-complex="12pt" fo:background-color="#FFFFFF"/>
    </style:style>
    <style:style style:name="T7" style:parent-style-name="Domyślnaczcionkaakapitu" style:family="text">
      <style:text-properties style:font-name="open sans" fo:color="#000000" fo:font-size="12pt" style:font-size-asian="12pt" style:font-size-complex="12pt" fo:background-color="#FFFFFF"/>
    </style:style>
    <style:style style:name="T8" style:parent-style-name="Domyślnaczcionkaakapitu" style:family="text">
      <style:text-properties style:font-name="open sans" fo:color="#000000" fo:font-size="12pt" style:font-size-asian="12pt" style:font-size-complex="12pt" fo:background-color="#FFFFFF"/>
    </style:style>
    <style:style style:name="TableColumn10" style:family="table-column">
      <style:table-column-properties style:column-width="0.475in" style:use-optimal-column-width="false"/>
    </style:style>
    <style:style style:name="TableColumn11" style:family="table-column">
      <style:table-column-properties style:column-width="1.6916in" style:use-optimal-column-width="false"/>
    </style:style>
    <style:style style:name="TableColumn12" style:family="table-column">
      <style:table-column-properties style:column-width="2.7166in" style:use-optimal-column-width="false"/>
    </style:style>
    <style:style style:name="TableColumn13" style:family="table-column">
      <style:table-column-properties style:column-width="1.025in" style:use-optimal-column-width="false"/>
    </style:style>
    <style:style style:name="Table9" style:family="table">
      <style:table-properties style:width="5.9083in" fo:margin-left="-0.0868in" table:align="left"/>
    </style:style>
    <style:style style:name="TableRow14" style:family="table-row">
      <style:table-row-properties style:min-row-height="0.7187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-top="0.0138in solid #000000" fo:border-left="none" fo:border-bottom="0.013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-top="0.0138in solid #000000" fo:border-left="none" fo:border-bottom="0.013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138in solid #000000" fo:border-left="none" fo:border-bottom="0.0138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Row23" style:family="table-row">
      <style:table-row-properties style:min-row-height="0.4895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Row32" style:family="table-row">
      <style:table-row-properties style:min-row-height="0.5312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Row41" style:family="table-row">
      <style:table-row-properties style:min-row-height="0.4819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Row50" style:family="table-row">
      <style:table-row-properties style:min-row-height="0.5201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Row59" style:family="table-row">
      <style:table-row-properties style:min-row-height="0.5312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Row68" style:family="table-row">
      <style:table-row-properties style:min-row-height="0.520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Row77" style:family="table-row">
      <style:table-row-properties style:min-row-height="0.5208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Row86" style:family="table-row">
      <style:table-row-properties style:min-row-height="0.520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Row95" style:family="table-row">
      <style:table-row-properties style:min-row-height="0.5208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Row104" style:family="table-row">
      <style:table-row-properties style:min-row-height="0.5208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Row113" style:family="table-row">
      <style:table-row-properties style:min-row-height="0.5208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Row122" style:family="table-row">
      <style:table-row-properties style:min-row-height="0.5208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Row131" style:family="table-row">
      <style:table-row-properties style:min-row-height="0.5208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Row140" style:family="table-row">
      <style:table-row-properties style:min-row-height="0.5208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Row149" style:family="table-row">
      <style:table-row-properties style:min-row-height="0.5208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Row158" style:family="table-row">
      <style:table-row-properties style:min-row-height="0.5208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167" style:family="table-row">
      <style:table-row-properties style:min-row-height="0.5208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176" style:family="table-row">
      <style:table-row-properties style:min-row-height="0.5208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185" style:family="table-row">
      <style:table-row-properties style:min-row-height="0.520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194" style:family="table-row">
      <style:table-row-properties style:min-row-height="0.520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03" style:family="table-row">
      <style:table-row-properties style:min-row-height="0.5208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212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13" style:family="table-row">
      <style:table-row-properties style:min-row-height="0.5208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22" style:family="table-row">
      <style:table-row-properties style:min-row-height="0.5208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P229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32" style:family="table-row">
      <style:table-row-properties style:min-row-height="0.5208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41" style:family="table-row">
      <style:table-row-properties style:min-row-height="0.5208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50" style:family="table-row">
      <style:table-row-properties style:min-row-height="0.5208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59" style:family="table-row">
      <style:table-row-properties style:min-row-height="0.5208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68" style:family="table-row">
      <style:table-row-properties style:min-row-height="0.5208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77" style:family="table-row">
      <style:table-row-properties style:min-row-height="0.5208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86" style:family="table-row">
      <style:table-row-properties style:min-row-height="0.5208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295" style:family="table-row">
      <style:table-row-properties style:min-row-height="0.5208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04" style:family="table-row">
      <style:table-row-properties style:min-row-height="0.5208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13" style:family="table-row">
      <style:table-row-properties style:min-row-height="0.5208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22" style:family="table-row">
      <style:table-row-properties style:min-row-height="0.5208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31" style:family="table-row">
      <style:table-row-properties style:min-row-height="0.520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40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41" style:family="table-row">
      <style:table-row-properties style:min-row-height="0.5208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50" style:family="table-row">
      <style:table-row-properties style:min-row-height="0.5208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59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ableRow360" style:family="table-row">
      <style:table-row-properties style:min-row-height="0.5208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widows="0" fo:orphans="0"/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widows="0" fo:orphans="0" fo:text-align="center"/>
      <style:text-properties style:font-name="Cambria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369" style:parent-style-name="Bezodstępów" style:family="paragraph">
      <style:paragraph-properties fo:text-align="justify" fo:line-height="150%"/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>Godzina dostępności <text:s/>nauczyciela</text:p>
      <text:p text:style-name="P2"><text:span text:style-name="T3">Podstawa prawna:</text:span><text:span text:style-name="T4"> </text:span><text:span text:style-name="T5"><text:line-break/></text:span><text:span text:style-name="T6">Ustawa z 26 stycznia 1982 r. Karta Nauczyciela (Dz</text:span><text:span text:style-name="T7">.U. z 2021 r. poz. 1762 ze zm.) -<text:s/></text:span><text:span text:style-name="T8">art. 42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isko i imię</text:p>
          </table:table-cell>
          <table:table-cell table:style-name="TableCell19">
            <text:p text:style-name="P20">Dzień tygodnia i godzina</text:p>
          </table:table-cell>
          <table:table-cell table:style-name="TableCell21">
            <text:p text:style-name="P22">uwagi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Adamczyk <text:s/>Romualda</text:p>
          </table:table-cell>
          <table:table-cell table:style-name="TableCell28">
            <text:p text:style-name="P29">Czwartek <text:s text:c="34"/>13.30-14.30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Adamczyk -Isaki Ewa</text:p>
          </table:table-cell>
          <table:table-cell table:style-name="TableCell37">
            <text:p text:style-name="P38">Środa <text:s text:c="40"/>13.30-14.30</text:p>
          </table:table-cell>
          <table:table-cell table:style-name="TableCell39">
            <text:p text:style-name="P40">Co <text:s/>drugi tydzień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Bełzowska Anna</text:p>
          </table:table-cell>
          <table:table-cell table:style-name="TableCell46">
            <text:p text:style-name="P47">Czwartek <text:s text:c="33"/>13.00-14.00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Bijak Anna</text:p>
          </table:table-cell>
          <table:table-cell table:style-name="TableCell55">
            <text:p text:style-name="P56">Środa <text:s text:c="40"/>13.00-14.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Dziubek Magdalena</text:p>
          </table:table-cell>
          <table:table-cell table:style-name="TableCell64">
            <text:p text:style-name="P65">Poniedziałek <text:s text:c="26"/>13.00-14.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Franasik Ilona</text:p>
          </table:table-cell>
          <table:table-cell table:style-name="TableCell73">
            <text:p text:style-name="P74">Środa <text:s text:c="40"/>13.30-14.30 <text:s text:c="6"/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Gaik Agnieszka</text:p>
          </table:table-cell>
          <table:table-cell table:style-name="TableCell82">
            <text:p text:style-name="P83">Poniedziałek <text:s text:c="26"/>13.00-14.0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Gaweł Renata</text:p>
          </table:table-cell>
          <table:table-cell table:style-name="TableCell91">
            <text:p text:style-name="P92">Poniedziałek<text:s/><text:s text:c="26"/>13.30-14.3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Gącik Anna</text:p>
          </table:table-cell>
          <table:table-cell table:style-name="TableCell100">
            <text:p text:style-name="P101">Poniedziałek <text:s text:c="26"/>13.00-14.00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Głogowiecki Robert</text:p>
          </table:table-cell>
          <table:table-cell table:style-name="TableCell109">
            <text:p text:style-name="P110">Wtorek <text:s text:c="37"/>14.00-15.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Jurołajć Beata</text:p>
          </table:table-cell>
          <table:table-cell table:style-name="TableCell118">
            <text:p text:style-name="P119">Czwartek <text:s text:c="32"/>13.15-14.15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Karbowniczek Marlena</text:p>
          </table:table-cell>
          <table:table-cell table:style-name="TableCell127">
            <text:p text:style-name="P128">Wtorek <text:s text:c="36"/>13.30-14.3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Kosz Ewa</text:p>
          </table:table-cell>
          <table:table-cell table:style-name="TableCell136">
            <text:p text:style-name="P137">Poniedziałek <text:s text:c="26"/>13.00-14.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Koziara Wioletta</text:p>
          </table:table-cell>
          <table:table-cell table:style-name="TableCell145">
            <text:p text:style-name="P146">Poniedziałek <text:s text:c="26"/>13.30-14.30</text:p>
          </table:table-cell>
          <table:table-cell table:style-name="TableCell147">
            <text:p text:style-name="P148">Co <text:s/>drugi tydzień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Kozioł Anna</text:p>
          </table:table-cell>
          <table:table-cell table:style-name="TableCell154">
            <text:p text:style-name="P155">Poniedziałek <text:s text:c="26"/>15.00-16.00</text:p>
          </table:table-cell>
          <table:table-cell table:style-name="TableCell156">
            <text:p text:style-name="P157">Co <text:s/>drugi tydzień</text:p>
          </table:table-cell>
        </table:table-row>
        <table:table-row table:style-name="TableRow158">
          <table:table-cell table:style-name="TableCell159">
            <text:p text:style-name="P160">16.</text:p>
          </table:table-cell>
          <table:table-cell table:style-name="TableCell161">
            <text:p text:style-name="P162">Kuchnecka Aleksandra</text:p>
          </table:table-cell>
          <table:table-cell table:style-name="TableCell163">
            <text:p text:style-name="P164">Poniedziałek <text:s text:c="26"/>15.15-16.15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7.</text:p>
          </table:table-cell>
          <table:table-cell table:style-name="TableCell170">
            <text:p text:style-name="P171">Kuchnecki Krzysztof</text:p>
          </table:table-cell>
          <table:table-cell table:style-name="TableCell172">
            <text:p text:style-name="P173">Piątek <text:s text:c="39"/>14.00-15.0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8.</text:p>
          </table:table-cell>
          <table:table-cell table:style-name="TableCell179">
            <text:p text:style-name="P180">Kusak Lucyna</text:p>
          </table:table-cell>
          <table:table-cell table:style-name="TableCell181">
            <text:p text:style-name="P182">Poniedziałek <text:s text:c="27"/>16.00-17.00</text:p>
          </table:table-cell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19.</text:p>
          </table:table-cell>
          <table:table-cell table:style-name="TableCell188">
            <text:p text:style-name="P189">Kwiecień Zbigniew</text:p>
          </table:table-cell>
          <table:table-cell table:style-name="TableCell190">
            <text:p text:style-name="P191">Poniedziałek <text:s text:c="27"/>14.35-15.35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0.</text:p>
          </table:table-cell>
          <table:table-cell table:style-name="TableCell197">
            <text:p text:style-name="P198">Łukasiewicz Aleksandra</text:p>
          </table:table-cell>
          <table:table-cell table:style-name="TableCell199">
            <text:p text:style-name="P200">Poniedziałek <text:s text:c="27"/>13.30-14.30<text:s text:c="4"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1.</text:p>
          </table:table-cell>
          <table:table-cell table:style-name="TableCell206">
            <text:p text:style-name="P207">Malara Bożena</text:p>
          </table:table-cell>
          <table:table-cell table:style-name="TableCell208">
            <text:p text:style-name="P209">Środa <text:s text:c="41"/>13.50-14.50 <text:s text:c="22"/></text:p>
          </table:table-cell>
          <table:table-cell table:style-name="TableCell210">
            <text:p text:style-name="P211">Co drugi</text:p>
            <text:p text:style-name="P212">tydzień</text:p>
          </table:table-cell>
        </table:table-row>
        <table:table-row table:style-name="TableRow213">
          <table:table-cell table:style-name="TableCell214">
            <text:p text:style-name="P215">22.</text:p>
          </table:table-cell>
          <table:table-cell table:style-name="TableCell216">
            <text:p text:style-name="P217">Marzec Beata</text:p>
          </table:table-cell>
          <table:table-cell table:style-name="TableCell218">
            <text:p text:style-name="P219">Wtorek <text:s text:c="38"/>14.15-15.15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3.</text:p>
          </table:table-cell>
          <table:table-cell table:style-name="TableCell225">
            <text:p text:style-name="P226">Michno Anna</text:p>
          </table:table-cell>
          <table:table-cell table:style-name="TableCell227">
            <text:p text:style-name="P228">Poniedziałek <text:s text:c="26"/>13.30-14.30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4.</text:p>
          </table:table-cell>
          <table:table-cell table:style-name="TableCell235">
            <text:p text:style-name="P236">Mikina Edyta</text:p>
          </table:table-cell>
          <table:table-cell table:style-name="TableCell237">
            <text:p text:style-name="P238">Środa <text:s text:c="40"/>13.30-14.30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5.</text:p>
          </table:table-cell>
          <table:table-cell table:style-name="TableCell244">
            <text:p text:style-name="P245">Miszczyk Jarosław</text:p>
          </table:table-cell>
          <table:table-cell table:style-name="TableCell246">
            <text:p text:style-name="P247">Czwartek <text:s text:c="32"/>13.00-14.00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26.</text:p>
          </table:table-cell>
          <table:table-cell table:style-name="TableCell253">
            <text:p text:style-name="P254">Noga Urszula</text:p>
          </table:table-cell>
          <table:table-cell table:style-name="TableCell255">
            <text:p text:style-name="P256">Piątek <text:s text:c="38"/>13.00-14.0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7.</text:p>
          </table:table-cell>
          <table:table-cell table:style-name="TableCell262">
            <text:p text:style-name="P263">Pietrasik Piotr</text:p>
          </table:table-cell>
          <table:table-cell table:style-name="TableCell264">
            <text:p text:style-name="P265">Poniedziałek <text:s text:c="25"/>13.30-14.30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8.</text:p>
          </table:table-cell>
          <table:table-cell table:style-name="TableCell271">
            <text:p text:style-name="P272">Pragnąca-Tulita Monika</text:p>
          </table:table-cell>
          <table:table-cell table:style-name="TableCell273">
            <text:p text:style-name="P274">Środa <text:s text:c="39"/>13.30-14.3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9.</text:p>
          </table:table-cell>
          <table:table-cell table:style-name="TableCell280">
            <text:p text:style-name="P281">Przeniosło Marta</text:p>
          </table:table-cell>
          <table:table-cell table:style-name="TableCell282">
            <text:p text:style-name="P283">Wtorek <text:s text:c="35"/>14.40-15.40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0.</text:p>
          </table:table-cell>
          <table:table-cell table:style-name="TableCell289">
            <text:p text:style-name="P290">Przygodzki Zbigniew</text:p>
          </table:table-cell>
          <table:table-cell table:style-name="TableCell291">
            <text:p text:style-name="P292">Poniedziałek <text:s text:c="25"/>12.00-13.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1.</text:p>
          </table:table-cell>
          <table:table-cell table:style-name="TableCell298">
            <text:p text:style-name="P299">Radziszewski Paweł</text:p>
          </table:table-cell>
          <table:table-cell table:style-name="TableCell300">
            <text:p text:style-name="P301">Wtorek <text:s text:c="36"/>13.30-14.3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Reszka <text:s/>Renata</text:p>
          </table:table-cell>
          <table:table-cell table:style-name="TableCell309">
            <text:p text:style-name="P310">Poniedziałek<text:s text:c="26"/>13.35-14.35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3.</text:p>
          </table:table-cell>
          <table:table-cell table:style-name="TableCell316">
            <text:p text:style-name="P317">Ryczek Róża</text:p>
          </table:table-cell>
          <table:table-cell table:style-name="TableCell318">
            <text:p text:style-name="P319">Środa <text:s text:c="39"/>13.30-14.3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4.</text:p>
          </table:table-cell>
          <table:table-cell table:style-name="TableCell325">
            <text:p text:style-name="P326">Skoruch Beata</text:p>
          </table:table-cell>
          <table:table-cell table:style-name="TableCell327">
            <text:p text:style-name="P328">Środa <text:s text:c="39"/>13.30-14.30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5.</text:p>
          </table:table-cell>
          <table:table-cell table:style-name="TableCell334">
            <text:p text:style-name="P335">Wiejacha Ewa</text:p>
          </table:table-cell>
          <table:table-cell table:style-name="TableCell336">
            <text:p text:style-name="P337">Wtorek <text:s text:c="36"/>13.30-14.30</text:p>
          </table:table-cell>
          <table:table-cell table:style-name="TableCell338">
            <text:p text:style-name="P339">Co drugi</text:p>
            <text:p text:style-name="P340">tydzień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Wójcik Wioletta</text:p>
          </table:table-cell>
          <table:table-cell table:style-name="TableCell346">
            <text:p text:style-name="P347">Czwartek <text:s text:c="33"/>13.00-14.00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37.</text:p>
          </table:table-cell>
          <table:table-cell table:style-name="TableCell353">
            <text:p text:style-name="P354">Zapart Kamila</text:p>
          </table:table-cell>
          <table:table-cell table:style-name="TableCell355">
            <text:p text:style-name="P356">Wtorek <text:s text:c="37"/>14.30-15.30</text:p>
          </table:table-cell>
          <table:table-cell table:style-name="TableCell357">
            <text:p text:style-name="P358">Co drugi</text:p>
            <text:p text:style-name="P359">tydzień</text:p>
          </table:table-cell>
        </table:table-row>
        <table:table-row table:style-name="TableRow360">
          <table:table-cell table:style-name="TableCell361">
            <text:p text:style-name="P362">38.</text:p>
          </table:table-cell>
          <table:table-cell table:style-name="TableCell363">
            <text:p text:style-name="P364">Żurek Elżbieta</text:p>
          </table:table-cell>
          <table:table-cell table:style-name="TableCell365">
            <text:p text:style-name="P366">Piątek<text:s/><text:s text:c="39"/>13.00-14.00</text:p>
          </table:table-cell>
          <table:table-cell table:style-name="TableCell367">
            <text:p text:style-name="P368"/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acownia_2 SSP3</dc:creator>
    <meta:creation-date>2022-09-09T08:13:00Z</meta:creation-date>
    <dc:date>2022-10-10T19:34:00Z</dc:date>
    <meta:print-date>2022-09-29T09:42:00Z</meta:print-date>
    <meta:template xlink:href="Normal" xlink:type="simple"/>
    <meta:editing-cycles>16</meta:editing-cycles>
    <meta:editing-duration>PT5580S</meta:editing-duration>
    <meta:document-statistic meta:page-count="2" meta:paragraph-count="6" meta:word-count="456" meta:character-count="3188" meta:row-count="22" meta:non-whitespace-character-count="2738"/>
  </office:meta>
</office:document-meta>
</file>