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danie techniczne na wtorek 21.04.2020</text:p>
      <text:p text:style-name="P2">Globus – techniką papier-mӑchẽ</text:p>
      <text:p text:style-name="Normalny"><text:span text:style-name="T3">Materiały:</text:span><text:span text:style-name="T4"><text:s/>napompowany balon, mąka ziemniaczana, szklanka miska, gazety (czarno – białe) pocięte na paski różnej długości i szerokości, podstawka, do której można przymocować balon, pisak, niebieska farbka w różnych odcieniach, bibuła lub karteczki – wycinanki w kolorze białym i zielonym</text:span><text:span text:style-name="T5"><text:s/>lub wydrukowane albo przerysowane kontury kontynentów,<text:s/></text:span><text:span text:style-name="T6">klej, pędzelki</text:span></text:p>
      <text:p text:style-name="P7">Wykonanie:<text:s/></text:p>
      <text:p text:style-name="P8">1<text:s/>Masa klejowa:<text:s/>szklankę mąki ziemniaczanej łączymy z 2 szklankami wody. Dokładnie mieszamy, aby nie było grudek , aż do uzyskania konsystencji kleju (jeśli to konieczne, można dodać wodę lub mąkę w celu uzyskania odpowiedniej konsystencji).</text:p>
      <text:p text:style-name="Normalny"><text:span text:style-name="T9">Wskazówka:</text:span><text:span text:style-name="T10"><text:s/>w celu zabezpieczenia kleju przed pleśnieniem można dodać dwie łyżki soli kuchennej.</text:span></text:p>
      <text:p text:style-name="P11">2<text:s/>Nadmuchany balon umieszczamy w podstawce</text:p>
      <text:p text:style-name="P12">3<text:s/>Przyklejamy paski papieru za pomocą przygotowanego kleju, tak, aby pokryć powierzchnię balona. Wygładzamy powierzchnię palcami, zdejmując nadmiar kleju.<text:s/></text:p>
      <text:p text:style-name="Normalny"><text:span text:style-name="T13">Wskazówka:</text:span><text:span text:style-name="T14"><text:s/>można nałożyć 2 warstwy kleju.</text:span></text:p>
      <text:p text:style-name="P15">4. Rodzic rysuje kontury lub dziecko wycina wcześniej przygotowane kontury kontynentów</text:p>
      <text:p text:style-name="P16">5. Kolorujemy lub naklejamy kawałki papieru na kontur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20T09:24:00Z</meta:creation-date>
    <dc:date>2020-04-20T11:37:00Z</dc:date>
    <meta:template xlink:href="Normal.dotm" xlink:type="simple"/>
    <meta:editing-cycles>2</meta:editing-cycles>
    <meta:editing-duration>PT1560S</meta:editing-duration>
    <meta:document-statistic meta:page-count="1" meta:paragraph-count="2" meta:word-count="166" meta:character-count="1161" meta:row-count="8" meta:non-whitespace-character-count="997"/>
  </office:meta>
</office:document-meta>
</file>