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Akapitzlistą" style:list-style-name="LFO1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estaw ćwiczeń gimnastycznych – Zumba</text:p>
      <text:p text:style-name="P2">Stań prosto, ręce wzdłuż tułowia. Weź głęboki wdech unosząc ręce do góry, przy opuszczaniu rąk wydech – ćwiczenie powtórz 4 razy.</text:p>
      <text:p text:style-name="P3">Wymachy rak do przodu<text:s/>-<text:s/>5 razy</text:p>
      <text:p text:style-name="P4">Wymachy rąk do tyłu<text:s/>-<text:s/>5 razy – ćwiczenie powtarzamy 3 razy</text:p>
      <text:p text:style-name="P5">Skłon<text:s/>– 4 razy<text:s/></text:p>
      <text:p text:style-name="P6">Podskoki na jednej nodze<text:s/>– 5 razy prawa, 5 razy lewa noga,<text:s/></text:p>
      <text:p text:style-name="P7">Skoki obunóż<text:s/>– 2 razy po 5 podskoków</text:p>
      <text:list text:style-name="LFO1" text:continue-numbering="true">
        <text:list-item>
          <text:p text:style-name="P8">Stojąc w rozkroku, zaplatamy ręce na klatce piersiowej, następnie przenosząc ciężar ciała z nogi na nogę<text:s/>opuszczamy ręce wzdłuż ciała i<text:s/>robimy wymach rąk do przodu<text:s/>- 4 powtórzenia</text:p>
        </text:list-item>
        <text:list-item>
          <text:p text:style-name="P9">Kładziemy ręce na uda, uginamy kolana, robimy wymach rąk nad głowę – 10 razy</text:p>
        </text:list-item>
        <text:list-item>
          <text:p text:style-name="P10">Tupanie w miejscu – 10 razy</text:p>
        </text:list-item>
        <text:list-item>
          <text:p text:style-name="P11">Obrót wokół własnej osi – 3 razy i podskok</text:p>
        </text:list-item>
        <text:list-item>
          <text:p text:style-name="P12">Podskoki na lewej nodze, prawa ręka uniesiona nad głowę – 5 razy</text:p>
        </text:list-item>
        <text:list-item>
          <text:p text:style-name="P13">Pajacyki – 2 razy</text:p>
        </text:list-item>
        <text:list-item>
          <text:p text:style-name="P14">Podskoki na prawej nodze, lewa ręka uniesiona nad głowę – 5 razy</text:p>
        </text:list-item>
        <text:list-item>
          <text:p text:style-name="P15">Pajacyki – 2 razy</text:p>
        </text:list-item>
        <text:list-item>
          <text:p text:style-name="P16">Kroki na ugiętych nogach, 2 do przodu, 2 do tyłu/ przejścia powtarzamy 5 razy</text:p>
        </text:list-item>
        <text:list-item>
          <text:p text:style-name="P17">Stoimy w rozkroku, pochylamy klatkę piersiową lekko do przodu/ zataczamy koło tułowiem raz w prawo raz w lewo – 4 razy</text:p>
        </text:list-item>
        <text:list-item>
          <text:p text:style-name="P18"><text:s/>Wymachy rąk do przodu po 2 razy, przenoszenie ciężaru ciała z nogi na nogę ze skrzyżowanymi rękami na klatce piersiowej po razy. Całość powtarzamy<text:s/>4 razy</text:p>
        </text:list-item>
        <text:list-item>
          <text:p text:style-name="P19">Tupanie i unoszenie rąk do góry – 8 razy</text:p>
        </text:list-item>
        <text:list-item>
          <text:p text:style-name="P20">Tupanie w miejscu 10 razy i obrót wokół własnej osi</text:p>
        </text:list-item>
        <text:list-item>
          <text:p text:style-name="P21">Wyskok w górę<text:s/></text:p>
        </text:list-item>
        <text:list-item>
          <text:p text:style-name="P22">Podskoki na lewej nodze, prawa ręka uniesiona nad głowę – 5 razy</text:p>
        </text:list-item>
        <text:list-item>
          <text:p text:style-name="P23">Pajacyki – 2 razy</text:p>
        </text:list-item>
        <text:list-item>
          <text:p text:style-name="P24">Podskoki na prawej nodze, lewa ręka uniesiona nad głowę – 5 razy</text:p>
        </text:list-item>
        <text:list-item>
          <text:p text:style-name="P25">Pajacyki – 2 razy</text:p>
        </text:list-item>
        <text:list-item>
          <text:p text:style-name="P26">Chwytamy kolegę, koleżankę pod rękę<text:s/></text:p>
        </text:list-item>
      </text:list>
      <text:p text:style-name="P27">Zakończenie:<text:s/></text:p>
      <text:p text:style-name="P28">W siadzie skrzyżnym unosimy rączki do góry – wdech, rączki na dół wydech – 4 razy</text:p>
      <text:p text:style-name="P29"/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3-29T14:22:00Z</meta:creation-date>
    <dc:date>2020-03-29T15:39:00Z</dc:date>
    <meta:template xlink:href="Normal.dotm" xlink:type="simple"/>
    <meta:editing-cycles>2</meta:editing-cycles>
    <meta:editing-duration>PT4620S</meta:editing-duration>
    <meta:document-statistic meta:page-count="1" meta:paragraph-count="3" meta:word-count="232" meta:character-count="1624" meta:row-count="11" meta:non-whitespace-character-count="1395"/>
  </office:meta>
</office:document-meta>
</file>