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Standard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Klasa 5</text:p>
      <text:p text:style-name="P2"/>
      <text:p text:style-name="Standard"><text:s text:c="2"/><text:span text:style-name="T3">Zadanie na tydzień 12-16.04</text:span></text:p>
      <text:p text:style-name="P4"/>
      <text:p text:style-name="P5">Wykonaj prace pt. „Wiosenny krajobraz” <text:s/>w wybranej przez siebie technice (rysunek, malarstwo, wycinanka ,wydzieranka) Postaraj się przedstawić<text:s/>jak najwięcej zwiastunów wiosny np: bociany, kwiaty, drzewa z listkami, zwierzęta, motyle.<text:s/></text:p>
      <text:p text:style-name="P6">Prace do oceny <text:s/>proszę przynieść do szkoły po zakończeniu zdalnego nauczania, ocenimy je wspólnie na lekcji w szkole. <text:s/></text:p>
      <text:p text:style-name="P7"/>
      <text:p text:style-name="Standard"><text:s text:c="2"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mnazjum</meta:initial-creator>
    <dc:creator>Zespół PPP</dc:creator>
    <meta:creation-date>2021-03-30T13:43:00Z</meta:creation-date>
    <dc:date>2021-04-09T07:30:00Z</dc:date>
    <meta:print-date>2019-01-28T09:00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402" meta:row-count="2" meta:non-whitespace-character-count="346"/>
  </office:meta>
</office:document-meta>
</file>